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665, 9743 PR Groningen – verwijderen asbest (ontvangstdatum 13-02-2019, dossiernummer 2019705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9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9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9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665, 9743 PR Groningen – verwijderen asbest (ontvangstdatum 13-02-2019, dossiernummer 2019705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292</meta:user-defined>
    <meta:user-defined meta:name="OVERHEIDop.GmbID/DC.identifier">gmb-2019-4529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R 667</meta:user-defined>
    <meta:user-defined meta:name="OVERHEIDop.woonplaats">Groningen</meta:user-defined>
    <meta:user-defined meta:name="OVERHEIDop.straatnaam">Aquama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12 583417</meta:user-defined>
    <meta:user-defined meta:name="OVERHEIDop.versieInformatie"/>
  </office:meta>
</office:document-meta>
</file>