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Westenenk ongenummerd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december 2018 een melding op grond van het Activiteitenbesluit milieubeheer ontvangen voor het oprichten van een installatie voor het leveren van duurzame warmte, door de verbranding van regionale biomassa in een buurtwarmte-unit, </text:p>
            <text:p text:style-name="common-al">aan de Laan van Westenenk ongenummerd te Apeldoorn, kadastraal bekend gemeente Apeldoorn, sectie AD, nummer 4444.</text:p>
            <text:p text:style-name="common-al"/>
            <text:p text:style-name="common-al">Zaaknummer: DOS-2018-10971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10971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9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Westenenk ongenummerd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91</meta:user-defined>
    <meta:user-defined meta:name="OVERHEIDop.GmbID/DC.identifier">gmb-2019-45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4 465904</meta:user-defined>
    <meta:user-defined meta:name="OVERHEIDop.versieInformatie"/>
  </office:meta>
</office:document-meta>
</file>