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1 te Arcen</text:span>
          </text:p>
            <text:p text:style-name="common-al">Voor het plaatsen van een medicijnuitgifterobot</text:p>
            <text:p text:style-name="common-al">Verzonden op 22 februari 2019</text:p>
            <text:p text:style-name="common-al">Kenmerk 14271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9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erkstraat 1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90</meta:user-defined>
    <meta:user-defined meta:name="OVERHEIDop.GmbID/DC.identifier">gmb-2019-45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L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78.23 387565.01</meta:user-defined>
    <meta:user-defined meta:name="OVERHEIDop.versieInformatie"/>
  </office:meta>
</office:document-meta>
</file>