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, (11031410) plaatsen roterende verreiker, op 26 en 27 februari 2019, verzenddatum 21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28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8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8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, (11031410) plaatsen roterende verreiker, op 26 en 27 februari 2019, verzenddatum 21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288</meta:user-defined>
    <meta:user-defined meta:name="OVERHEIDop.GmbID/DC.identifier">gmb-2019-45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6 579188</meta:user-defined>
    <meta:user-defined meta:name="OVERHEIDop.versieInformatie"/>
  </office:meta>
</office:document-meta>
</file>