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ethiststraat 33, 9743 KE Groningen – verwijderen asbest (ontvangstdatum 17-02-2019, dossiernummer 2019705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8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8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ethiststraat 33, 9743 KE Groningen – verwijderen asbest (ontvangstdatum 17-02-2019, dossiernummer 2019705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84</meta:user-defined>
    <meta:user-defined meta:name="OVERHEIDop.GmbID/DC.identifier">gmb-2019-452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E 33</meta:user-defined>
    <meta:user-defined meta:name="OVERHEIDop.woonplaats">Groningen</meta:user-defined>
    <meta:user-defined meta:name="OVERHEIDop.straatnaam">Amethi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31 583161</meta:user-defined>
    <meta:user-defined meta:name="OVERHEIDop.versieInformatie"/>
  </office:meta>
</office:document-meta>
</file>