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ooswinkelstate en Orionweg, (11031354) innemen parkeerplaatsen tbv. kraan en schaftkeet, van 20 t/m 25 februari 2019, verzenddatum 1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8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8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8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ooswinkelstate en Orionweg, (11031354) innemen parkeerplaatsen tbv. kraan en schaftkeet, van 20 t/m 25 februari 2019, verzenddatum 1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283</meta:user-defined>
    <meta:user-defined meta:name="OVERHEIDop.GmbID/DC.identifier">gmb-2019-45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J 24</meta:user-defined>
    <meta:user-defined meta:name="OVERHEIDop.woonplaats">Leeuwarden</meta:user-defined>
    <meta:user-defined meta:name="OVERHEIDop.straatnaam">Rooswinkelstate</meta:user-defined>
    <meta:user-defined meta:name="OVERHEID.PostcodeHuisnummer/OVERHEIDop.postcodeHuisnummer">8938AH 10</meta:user-defined>
    <meta:user-defined meta:name="OVERHEIDop.straatnaam">Ori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4 579663</meta:user-defined>
    <meta:user-defined meta:name="OVERHEID.EPSG28992/DC.spatial">185466 579510</meta:user-defined>
    <meta:user-defined meta:name="OVERHEIDop.versieInformatie"/>
  </office:meta>
</office:document-meta>
</file>