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ster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Westerstraat 24a, 4635 CW Huijbergen </text:p>
            <text:p text:style-name="common-al">Bouwen van een garage - berging</text:p>
            <text:p text:style-name="common-al">Verzonden 19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februa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Westerstraat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77</meta:user-defined>
    <meta:user-defined meta:name="OVERHEIDop.GmbID/DC.identifier">gmb-2019-4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W 24a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87 382733</meta:user-defined>
    <meta:user-defined meta:name="OVERHEIDop.versieInformatie"/>
  </office:meta>
</office:document-meta>
</file>