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bestaande  garage op het perceel Alver 4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met zaaknummer 2019-HZ-0042 voor een omgevingsvergunning voor het vergroten van bestaande  garage op locatie Alver 40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6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bestaande  garage op het perceel Alver 40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5263</meta:user-defined>
    <meta:user-defined meta:name="OVERHEIDop.GmbID/DC.identifier">gmb-2019-4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DL 4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31 515080</meta:user-defined>
    <meta:user-defined meta:name="OVERHEID.EPSG28992/DC.spatial">125344.64 515081.22</meta:user-defined>
    <meta:user-defined meta:name="OVERHEIDop.versieInformatie"/>
  </office:meta>
</office:document-meta>
</file>