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48 Garyp,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Ielke Boonstraloane 48 Garyp </text:p>
            <text:p text:style-name="common-al">Olo: 4173487</text:p>
            <text:p text:style-name="common-al">het tijdelijk plaatsen van een woonunit</text:p>
            <text:p text:style-name="common-al">Datum ontvangst: 28 januari 2019</text:p>
            <text:p text:style-name="common-al">Datum bekendmaking besluit: 18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2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48 Garyp,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59</meta:user-defined>
    <meta:user-defined meta:name="OVERHEIDop.GmbID/DC.identifier">gmb-2019-45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S 48</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55 575441</meta:user-defined>
    <meta:user-defined meta:name="OVERHEIDop.versieInformatie"/>
  </office:meta>
</office:document-meta>
</file>