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luminiumstraat 6, 9743 SE Groningen – verwijderen asbest (ontvangstdatum 28-01-2019, dossiernummer 20197028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25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5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5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luminiumstraat 6, 9743 SE Groningen – verwijderen asbest (ontvangstdatum 28-01-2019, dossiernummer 20197028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253</meta:user-defined>
    <meta:user-defined meta:name="OVERHEIDop.GmbID/DC.identifier">gmb-2019-4525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SE 6</meta:user-defined>
    <meta:user-defined meta:name="OVERHEIDop.woonplaats">Groningen</meta:user-defined>
    <meta:user-defined meta:name="OVERHEIDop.straatnaam">Aluminiu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419 582287</meta:user-defined>
    <meta:user-defined meta:name="OVERHEIDop.versieInformatie"/>
  </office:meta>
</office:document-meta>
</file>