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6 en 8 in Domburg, aanvraag omgevingsvergunning voor het realiseren van een berging met 5 appartementen en 2 zomer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25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5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5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belweg 6 en 8 in Domburg, aanvraag omgevingsvergunning voor het realiseren van een berging met 5 appartementen en 2 zome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252</meta:user-defined>
    <meta:user-defined meta:name="OVERHEIDop.GmbID/DC.identifier">gmb-2019-452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J 6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29 397759</meta:user-defined>
    <meta:user-defined meta:name="OVERHEIDop.versieInformatie"/>
  </office:meta>
</office:document-meta>
</file>