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dempen van een sloot, Tsjerkepaed nabij  nummer 19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nabij nummer 19, Noardburgum </text:p>
            <text:p text:style-name="common-al">Olo: 4216811</text:p>
            <text:p text:style-name="common-al">het dempen van een sloot</text:p>
            <text:p text:style-name="common-al">Datum ontvangst: 1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2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t dempen van een sloot, Tsjerkepaed nabij  nummer 19,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50</meta:user-defined>
    <meta:user-defined meta:name="OVERHEIDop.GmbID/DC.identifier">gmb-2019-45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G 19</meta:user-defined>
    <meta:user-defined meta:name="OVERHEIDop.woonplaats">Noardburgum</meta:user-defined>
    <meta:user-defined meta:name="OVERHEIDop.straatnaam">Tsjerk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60 582213</meta:user-defined>
    <meta:user-defined meta:name="OVERHEIDop.versieInformatie"/>
  </office:meta>
</office:document-meta>
</file>