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langs Groene Singe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072 voor een evenementenvergunning voorJaarlijkse Rommelmarkt 18-05-2019 Hervormde gemeente Schoonhoven op locatie parkeerplaats langs Groene Singe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3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3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parkeerplaats langs Groene Singel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32</meta:user-defined>
    <meta:user-defined meta:name="OVERHEIDop.GmbID/DC.identifier">gmb-2019-45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B 2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804.08 439724.1</meta:user-defined>
    <meta:user-defined meta:name="OVERHEIDop.versieInformatie"/>
  </office:meta>
</office:document-meta>
</file>