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jksstraatweg 16 Noardburgum,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, Noardburgum</text:p>
            <text:p text:style-name="common-al">Olo: Rijksstraatweg 16, Noardburgum</text:p>
            <text:p text:style-name="common-al">het uitbreiden van een ligboxenstal </text:p>
            <text:p text:style-name="common-al">Datum ontvangst: 19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2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jksstraatweg 16 Noardburgum, het uitbreid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23</meta:user-defined>
    <meta:user-defined meta:name="OVERHEIDop.GmbID/DC.identifier">gmb-2019-45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16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42 581675</meta:user-defined>
    <meta:user-defined meta:name="OVERHEIDop.versieInformatie"/>
  </office:meta>
</office:document-meta>
</file>