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Ladies nigh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3092 Ladies night.</text:p>
            <text:p text:style-name="common-al">Vergunning: Bingoavond.</text:p>
            <text:p text:style-name="common-al">Periode: 12 april 2019.</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21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Ladies night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19</meta:user-defined>
    <meta:user-defined meta:name="OVERHEIDop.GmbID/DC.identifier">gmb-2019-45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a</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1 451767</meta:user-defined>
    <meta:user-defined meta:name="OVERHEIDop.versieInformatie"/>
  </office:meta>
</office:document-meta>
</file>