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eesterlânswei 38, Hurdegaryp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esterlânswei 38, Hurdegaryp </text:p>
            <text:p text:style-name="common-al">Olo: 4220671</text:p>
            <text:p text:style-name="common-al">het kappen van 2 bomen </text:p>
            <text:p text:style-name="common-al">Datum ontvangst: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2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reesterlânswei 38, Hurdegaryp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14</meta:user-defined>
    <meta:user-defined meta:name="OVERHEIDop.GmbID/DC.identifier">gmb-2019-45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L 38</meta:user-defined>
    <meta:user-defined meta:name="OVERHEIDop.woonplaats">Hurdegaryp</meta:user-defined>
    <meta:user-defined meta:name="OVERHEIDop.straatnaam">Preesterlâ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15 580746</meta:user-defined>
    <meta:user-defined meta:name="OVERHEIDop.versieInformatie"/>
  </office:meta>
</office:document-meta>
</file>