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een woonhuis, Skoallestrjitte 3, 9034GL,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Skoallestrjitte 3 9034GL Marsum, verbouwen van een woonhuis, V-20180415 (verzonden 21-12-2018);</text:p>
                <text:p text:style-name="al"/>
              </text:list-item>
            </text:list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2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2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2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een woonhuis, Skoallestrjitte 3, 9034GL, Ma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521</meta:user-defined>
    <meta:user-defined meta:name="OVERHEIDop.GmbID/DC.identifier">gmb-2019-4521</meta:user-defined>
    <meta:user-defined meta:name="OVERHEID.TaxonomieBeleidsagenda/OVERHEID.category">Huisvesting | Organisatie en beleid</meta:user-defined>
    <meta:user-defined meta:name="OVERHEIDop.referentienummer">V-2018041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4GL 3</meta:user-defined>
    <meta:user-defined meta:name="OVERHEIDop.woonplaats">Marsum</meta:user-defined>
    <meta:user-defined meta:name="OVERHEIDop.straatnaam">Skoallestrjitt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837 580630</meta:user-defined>
    <meta:user-defined meta:name="OVERHEIDop.versieInformatie"/>
  </office:meta>
</office:document-meta>
</file>