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De Brentjes 25A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19 een melding inrit ontvangen en geaccepteerd voor het aanleggen van een inrit op locatie De Brentjes 25A te Koningslust. De melding is geregistreerd onder zaaknummer 1380488.</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20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0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0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rit De Brentjes 25A te Koningslu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09</meta:user-defined>
    <meta:user-defined meta:name="OVERHEIDop.GmbID/DC.identifier">gmb-2019-45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V 25a</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280.8 374124.21</meta:user-defined>
    <meta:user-defined meta:name="OVERHEIDop.versieInformatie"/>
  </office:meta>
</office:document-meta>
</file>