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ofdstraat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19 een besluit genomen op de aanvraag met zaaknummer SXO-20190378 voor een evenementenvergunning voorklantenverwenavond 12-04-2019 op locatie Hoofdstraat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207</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07</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07</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Hoofdstraat Bergamb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207</meta:user-defined>
    <meta:user-defined meta:name="OVERHEIDop.GmbID/DC.identifier">gmb-2019-45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 83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451.06 438653.72</meta:user-defined>
    <meta:user-defined meta:name="OVERHEIDop.versieInformatie"/>
  </office:meta>
</office:document-meta>
</file>