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brandyweg, (11031108) plaatsen 6 zeecontainers, van 19 februari t/m 3 mei 2019, verzenddatum 1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erbrandyweg, (11031108) plaatsen 6 zeecontainers, van 19 februari t/m 3 mei 2019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04</meta:user-defined>
    <meta:user-defined meta:name="OVERHEIDop.GmbID/DC.identifier">gmb-2019-45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</meta:user-defined>
    <meta:user-defined meta:name="OVERHEIDop.woonplaats">Leeuwarden</meta:user-defined>
    <meta:user-defined meta:name="OVERHEIDop.straatnaam">Prof. Mr. P.S. Gerbrandy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2 580726</meta:user-defined>
    <meta:user-defined meta:name="OVERHEIDop.versieInformatie"/>
  </office:meta>
</office:document-meta>
</file>