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eelweg 2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29 te Ysselsteyn</text:span> - het bouwen van een pluimveestal (fase 2) (HZ-OMV-2019-0060, ontvangstdatum 21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20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Peelweg 2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202</meta:user-defined>
    <meta:user-defined meta:name="OVERHEIDop.GmbID/DC.identifier">gmb-2019-4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2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43.32 391194.55</meta:user-defined>
    <meta:user-defined meta:name="OVERHEIDop.versieInformatie"/>
  </office:meta>
</office:document-meta>
</file>