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wal thv. nr. 51, (11031380) plaatsen knik-telescoophoogwerker, van 18 t/m 22 februari 2019, verzenddatum 18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0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0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wal thv. nr. 51, (11031380) plaatsen knik-telescoophoogwerker, van 18 t/m 22 februari 2019, verzenddatum 18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200</meta:user-defined>
    <meta:user-defined meta:name="OVERHEIDop.GmbID/DC.identifier">gmb-2019-45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R 51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5 579650</meta:user-defined>
    <meta:user-defined meta:name="OVERHEIDop.versieInformatie"/>
  </office:meta>
</office:document-meta>
</file>