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7 A, 5211 NP, ’s-Hertogenbosch, het wijzigen van inpandige constructie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asthuisstraat 7 A, 5211 NP, ’s-Hertogenbosch, het wijzigen van inpandige constructies, bouwen, slopen BDSG , WB00044794,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7 A, 5211 NP, ’s-Hertogenbosch, het wijzigen van inpandige constructie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52</meta:user-defined>
    <meta:user-defined meta:name="OVERHEIDop.GmbID/DC.identifier">gmb-2019-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P 7a</meta:user-defined>
    <meta:user-defined meta:name="OVERHEIDop.woonplaats">'s-Hertogenbosch</meta:user-defined>
    <meta:user-defined meta:name="OVERHEIDop.straatnaam">Gast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68 411188</meta:user-defined>
    <meta:user-defined meta:name="OVERHEIDop.versieInformatie"/>
  </office:meta>
</office:document-meta>
</file>