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109 A, 2018-09096, bouwen aanbouw en plaatsen terrassen en stalentrap, ontheffing handelen in strijd met regels ruimtelijke ordening, verzonden 2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9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9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9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109 A, 2018-09096, bouwen aanbouw en plaatsen terrassen en stalentrap, ontheffing handelen in strijd met regels ruimtelijke ordening, verzonden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99</meta:user-defined>
    <meta:user-defined meta:name="OVERHEIDop.GmbID/DC.identifier">gmb-2019-45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9a</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85 488839</meta:user-defined>
    <meta:user-defined meta:name="OVERHEIDop.versieInformatie"/>
  </office:meta>
</office:document-meta>
</file>