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ersingel 72 Burgum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72, Burgum</text:p>
            <text:p text:style-name="common-al">Olo: 4220953</text:p>
            <text:p text:style-name="common-al">het vergroten van een woning</text:p>
            <text:p text:style-name="common-al">Datum ontvangst: 1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19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9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estersingel 72 Burgum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198</meta:user-defined>
    <meta:user-defined meta:name="OVERHEIDop.GmbID/DC.identifier">gmb-2019-45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HK 72</meta:user-defined>
    <meta:user-defined meta:name="OVERHEIDop.woonplaats">Burgum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949 579116</meta:user-defined>
    <meta:user-defined meta:name="OVERHEIDop.versieInformatie"/>
  </office:meta>
</office:document-meta>
</file>