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heg 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19 een aanvraag omgevingsvergunning ontvangen voor het bouwen van een woonhuis op locatie Molenheg 3 te Egchel. De aanvraag is geregistreerd onder zaaknummer 13903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1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heg 3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97</meta:user-defined>
    <meta:user-defined meta:name="OVERHEIDop.GmbID/DC.identifier">gmb-2019-45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P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905.32 370081.84</meta:user-defined>
    <meta:user-defined meta:name="OVERHEIDop.versieInformatie"/>
  </office:meta>
</office:document-meta>
</file>