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la Reystraat, (11031536) plaatsen container parkeerplaats de la Reystraat, van 8 t/m 12 maart 2019, verzenddatum 2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9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la Reystraat, (11031536) plaatsen container parkeerplaats de la Reystraat, van 8 t/m 12 maart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96</meta:user-defined>
    <meta:user-defined meta:name="OVERHEIDop.GmbID/DC.identifier">gmb-2019-45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D 9</meta:user-defined>
    <meta:user-defined meta:name="OVERHEIDop.woonplaats">Leeuwarden</meta:user-defined>
    <meta:user-defined meta:name="OVERHEIDop.straatnaam">De la Rey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4 580148</meta:user-defined>
    <meta:user-defined meta:name="OVERHEIDop.versieInformatie"/>
  </office:meta>
</office:document-meta>
</file>