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79 81, 2018-09255, veranderen winkelpui en wijzigen indeling winkelruimte, activiteit monument, verzonden 2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9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9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9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79 81, 2018-09255, veranderen winkelpui en wijzigen indeling winkelruimte, activiteit monument, verzonden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93</meta:user-defined>
    <meta:user-defined meta:name="OVERHEIDop.GmbID/DC.identifier">gmb-2019-45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6 488603</meta:user-defined>
    <meta:user-defined meta:name="OVERHEIDop.versieInformatie"/>
  </office:meta>
</office:document-meta>
</file>