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ijdelijke units, Oosterlijke Industrieweg 25 A, 8801 JW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Oosterlijke Industrieweg 25 A, 8801 JW Franeker, Het plaatsen van tijdelijke units, V-20180463 (verzonden d.d. 20-12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1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ijdelijke units, Oosterlijke Industrieweg 25 A, 8801 JW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19</meta:user-defined>
    <meta:user-defined meta:name="OVERHEIDop.GmbID/DC.identifier">gmb-2019-4519</meta:user-defined>
    <meta:user-defined meta:name="OVERHEID.TaxonomieBeleidsagenda/OVERHEID.category">Ruimte en infrastructuur | Organisatie en beleid</meta:user-defined>
    <meta:user-defined meta:name="OVERHEIDop.referentienummer">V-20180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JW 25a</meta:user-defined>
    <meta:user-defined meta:name="OVERHEIDop.woonplaats">Franeker</meta:user-defined>
    <meta:user-defined meta:name="OVERHEIDop.straatnaam">Oostelijke Industrie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7101 577233</meta:user-defined>
    <meta:user-defined meta:name="OVERHEIDop.versieInformatie"/>
  </office:meta>
</office:document-meta>
</file>