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Watersnip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0.</text:span>
          </text:p>
            <text:p text:style-name="common-al">Op 1 februari 2019 heeft de gemeente een evenementenmelding ontvangen voor activiteiten waarvoor geen vergunningplicht geldt.De melding betreft het houden van een samenzijn met koor i.v.m. de Dag van de Zorg op 16 maart 2019 op locatie Watersnip 2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evenementenmelding Watersnip 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9</meta:user-defined>
    <meta:user-defined meta:name="OVERHEIDop.GmbID/DC.identifier">gmb-2019-4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S 2 0010</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21.41 488574.12</meta:user-defined>
    <meta:user-defined meta:name="OVERHEIDop.versieInformatie"/>
  </office:meta>
</office:document-meta>
</file>