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elstraat 30, 2018-10085, verbouwen garage t.b.v. realiseren woonruimte en wijzigen voor- en achtergevel, ontheffing handelen in strijd met regels ruimtelijke ordening, verzonden 2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8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elstraat 30, 2018-10085, verbouwen garage t.b.v. realiseren woonruimte en wijzigen voor- en achtergevel, ontheffing handelen in strijd met regels ruimtelijke ordening, verzonden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88</meta:user-defined>
    <meta:user-defined meta:name="OVERHEIDop.GmbID/DC.identifier">gmb-2019-45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H 30a</meta:user-defined>
    <meta:user-defined meta:name="OVERHEIDop.woonplaats">Haarlem</meta:user-defined>
    <meta:user-defined meta:name="OVERHEIDop.straatnaam">Ga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5 488884</meta:user-defined>
    <meta:user-defined meta:name="OVERHEIDop.versieInformatie"/>
  </office:meta>
</office:document-meta>
</file>