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ectie E, perceelnummer 1480, plan Molengaerde, Aan de Hagendoorn, kavel 17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februari 2019 een aanvraag omgevingsvergunning ontvangen voor de nieuwbouw van een woonhuis op locatie Sectie E, perceelnummer 1480, plan Molengaerde, Aan de Hagendoorn, kavel 17 te Kessel. De aanvraag is geregistreerd onder zaaknummer 138934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18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8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8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ectie E, perceelnummer 1480, plan Molengaerde, Aan de Hagendoorn, kavel 17 te Kes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5181</meta:user-defined>
    <meta:user-defined meta:name="OVERHEIDop.GmbID/DC.identifier">gmb-2019-45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5XC 10</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201168.04 367311.51</meta:user-defined>
    <meta:user-defined meta:name="OVERHEIDop.versieInformatie"/>
  </office:meta>
</office:document-meta>
</file>