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illamaweg 62, Burgum, het realiseren van een parkeerterrein (strijdig gebr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62, Burgum</text:p>
            <text:p text:style-name="common-al">Olo: 4222017</text:p>
            <text:p text:style-name="common-al">het realiseren van een parkeerterrein (strijdig gebruik)</text:p>
            <text:p text:style-name="common-al">Datum ontvangst: 19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18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illamaweg 62, Burgum, het realiseren van een parkeerterrein (strijdig gebru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180</meta:user-defined>
    <meta:user-defined meta:name="OVERHEIDop.GmbID/DC.identifier">gmb-2019-45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C 62</meta:user-defined>
    <meta:user-defined meta:name="OVERHEIDop.woonplaats">Burgum</meta:user-defined>
    <meta:user-defined meta:name="OVERHEIDop.straatnaam">Hilla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79 578579</meta:user-defined>
    <meta:user-defined meta:name="OVERHEIDop.versieInformatie"/>
  </office:meta>
</office:document-meta>
</file>