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27734) Leeuwarder muziekplein, op 27 april  2019, verzenddatum 14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7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27734) Leeuwarder muziekplein, op 27 april  2019, verzenddatum 14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79</meta:user-defined>
    <meta:user-defined meta:name="OVERHEIDop.GmbID/DC.identifier">gmb-2019-45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