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Unescoweg-Eemsdollardweg Zuidbroek Verlenging beslistermijn omgevingsvergunning (reguliere procedure) Z2019-0000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ek Unescoweg / Eems-Dollardweg te Zuidbroek, het bouwen van een bedrijfspand, 9 april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17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7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Unescoweg-Eemsdollardweg Zuidbroek Verlenging beslistermijn omgevingsvergunning (reguliere procedure) Z2019-00000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77</meta:user-defined>
    <meta:user-defined meta:name="OVERHEIDop.GmbID/DC.identifier">gmb-2019-45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</meta:user-defined>
    <meta:user-defined meta:name="OVERHEIDop.woonplaats">Zuidbroek</meta:user-defined>
    <meta:user-defined meta:name="OVERHEIDop.straatnaam">Unesco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15 576482</meta:user-defined>
    <meta:user-defined meta:name="OVERHEIDop.versieInformatie"/>
  </office:meta>
</office:document-meta>
</file>