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lhelminaplein, (11027734) Leeuwarder muziekplein, op 27 april  2019, verzenddatum 14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17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7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7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Wilhelminaplein, (11027734) Leeuwarder muziekplein, op 27 april  2019, verzenddatum 14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75</meta:user-defined>
    <meta:user-defined meta:name="OVERHEIDop.GmbID/DC.identifier">gmb-2019-45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Mata Hari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96 579404</meta:user-defined>
    <meta:user-defined meta:name="OVERHEIDop.versieInformatie"/>
  </office:meta>
</office:document-meta>
</file>