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lokplein, (11028401) Koningsdag, op 27 april 2019, verzenddatum 15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7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lokplein, (11028401) Koningsdag, op 27 april 2019, verzenddatum 1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71</meta:user-defined>
    <meta:user-defined meta:name="OVERHEIDop.GmbID/DC.identifier">gmb-2019-45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 15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