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Markt, 2019-00899, het evenement St David's School Music Band op 25 juni 2019, verzonden 2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16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Markt, 2019-00899, het evenement St David's School Music Band op 25 juni 2019, verzonden 2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67</meta:user-defined>
    <meta:user-defined meta:name="OVERHEIDop.GmbID/DC.identifier">gmb-2019-45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 20a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4 488418</meta:user-defined>
    <meta:user-defined meta:name="OVERHEIDop.versieInformatie"/>
  </office:meta>
</office:document-meta>
</file>