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entrum Grou, (11028115) Opening Watersportseizoen, 12 t/m 14 april 2019, verzenddatum 14-02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6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6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6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centrum Grou, (11028115) Opening Watersportseizoen, 12 t/m 14 april 2019, verzenddatum 14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66</meta:user-defined>
    <meta:user-defined meta:name="OVERHEIDop.GmbID/DC.identifier">gmb-2019-45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op.versieInformatie"/>
  </office:meta>
</office:document-meta>
</file>