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033</text:span>
          </text:p>
            <text:p text:style-name="common-al">Gemeente Amstelveen heeft op 21 februari 2019 een aanvraag omgevingsvergunning ontvangen voor het aanbrengen van handelsreclame voor het restaurant. De locatie is Van Heuven Goedhar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5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5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5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55</meta:user-defined>
    <meta:user-defined meta:name="OVERHEIDop.GmbID/DC.identifier">gmb-2019-4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