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arderein 20 Tytsjerk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0, Tytsjerk </text:p>
            <text:p text:style-name="common-al">Olo: 4222663</text:p>
            <text:p text:style-name="common-al">het kappen van een es</text:p>
            <text:p text:style-name="common-al">Datum ontvangst: 19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arderein 20 Tytsjerk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49</meta:user-defined>
    <meta:user-defined meta:name="OVERHEIDop.GmbID/DC.identifier">gmb-2019-45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D 20</meta:user-defined>
    <meta:user-defined meta:name="OVERHEIDop.woonplaats">Tytsjerk</meta:user-defined>
    <meta:user-defined meta:name="OVERHEIDop.straatnaam">Noard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66 580781</meta:user-defined>
    <meta:user-defined meta:name="OVERHEIDop.versieInformatie"/>
  </office:meta>
</office:document-meta>
</file>