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Avondsterweg 13, (11029729) Elfsteden Roeimarathon, op 31 mei en  1 juni 2019, verzenddatum 14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4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4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4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Avondsterweg 13, (11029729) Elfsteden Roeimarathon, op 31 mei en  1 juni 2019, verzenddatum 14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48</meta:user-defined>
    <meta:user-defined meta:name="OVERHEIDop.GmbID/DC.identifier">gmb-2019-45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3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2 578329</meta:user-defined>
    <meta:user-defined meta:name="OVERHEIDop.versieInformatie"/>
  </office:meta>
</office:document-meta>
</file>