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6, 2019-01623, vergunning gevelreclame front, 20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4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6, 2019-01623, vergunning gevelreclame front,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47</meta:user-defined>
    <meta:user-defined meta:name="OVERHEIDop.GmbID/DC.identifier">gmb-2019-45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10e</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85</meta:user-defined>
    <meta:user-defined meta:name="OVERHEIDop.versieInformatie"/>
  </office:meta>
</office:document-meta>
</file>