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Port Zélande – Ontheffing van het in artikel 3 Drank- en Horecawet gestelde verbod, geldig 22 maart 2019 van 14:00 uur tot 24:00 uur, 23 en 24 maart 2019 van 12:00 uur tot 24:00 uur, verzenddatum: 13/02/19, referentienummer: Z-18-1075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4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dorp, Port Zélande – Ontheffing van het in artikel 3 Drank- en Horecawet gestelde verbod, geldig 22 maart 2019 van 14:00 uur tot 24:00 uur, 23 en 24 maart 2019 van 12:00 uur tot 24:00 uur, verzenddatum: 13/02/19, referentienummer: Z-18-107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40</meta:user-defined>
    <meta:user-defined meta:name="OVERHEIDop.GmbID/DC.identifier">gmb-2019-451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571</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620 419811</meta:user-defined>
    <meta:user-defined meta:name="OVERHEIDop.versieInformatie"/>
  </office:meta>
</office:document-meta>
</file>