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kst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8 een besluit genomen op de aanvraag met zaaknummer SXO-20183258 voor een evenementenvergunning voor nieuwjaarsevenement op 26-01-2019 Thiendenland op locatie Ekster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Eksterstraat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14</meta:user-defined>
    <meta:user-defined meta:name="OVERHEIDop.GmbID/DC.identifier">gmb-2019-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J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495.58 440142.09</meta:user-defined>
    <meta:user-defined meta:name="OVERHEIDop.versieInformatie"/>
  </office:meta>
</office:document-meta>
</file>