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r. W.M. Oppedijk van Veenweg 18, Burgum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18, Burgum </text:p>
            <text:p text:style-name="common-al">Olo: 3718535</text:p>
            <text:p text:style-name="common-al">het bouwen van een bedrijfsverzamelgebouw</text:p>
            <text:p text:style-name="common-al"/>
            <text:p text:style-name="common-al">Datum ontvangst: 2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r. W.M. Oppedijk van Veenweg 18, Burgum, het bouw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138</meta:user-defined>
    <meta:user-defined meta:name="OVERHEIDop.GmbID/DC.identifier">gmb-2019-45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18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15 578048</meta:user-defined>
    <meta:user-defined meta:name="OVERHEIDop.versieInformatie"/>
  </office:meta>
</office:document-meta>
</file>