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februari en 1 maart 2019 - Das Koningsfest / Vudel Konings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9 een besluit genomen op de aanvraag voor een evenementenvergunning op locatie Verlengde Noordkade 10-12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8 februari en 1 maart 2019 - Das Koningsfest / Vudel Koningsfeest</text:p>
            <text:p text:style-name="common-al">Locatie: Verlengde Noordkade 10-12 te Veghel</text:p>
            <text:p text:style-name="common-al">Zaaknummer: VEV-2018-179</text:p>
            <text:p text:style-name="common-al">
            <text:span text:style-name="nadrukvet">Bezwaar en voorlopige voorziening</text:span>
          </text:p>
            <text:p text:style-name="common-al">Tegen dit besluit kunnen belanghebbenden op grond van de Algemene wet bestuursrecht binnen zes weken vanaf 23 februar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3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8 februari en 1 maart 2019 - Das Koningsfest / Vudel Konings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34</meta:user-defined>
    <meta:user-defined meta:name="OVERHEIDop.GmbID/DC.identifier">gmb-2019-4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882.46 402906.73</meta:user-defined>
    <meta:user-defined meta:name="OVERHEIDop.versieInformatie"/>
  </office:meta>
</office:document-meta>
</file>