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410 Bike weekend van Bar End d.d. 9 en 10 maart 2019, bij merida Experience Center aan de Laan van Westenenk 10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bike weekend</text:p>
            <text:p text:style-name="tussenkopcur"/>
            <text:p text:style-name="tussenkopcur"/>
            <text:p text:style-name="tussenkopcur">Datum vergunning:  22 febr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129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2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2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410 Bike weekend van Bar End d.d. 9 en 10 maart 2019, bij merida Experience Center aan de Laan van Westenenk 102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29</meta:user-defined>
    <meta:user-defined meta:name="OVERHEIDop.GmbID/DC.identifier">gmb-2019-451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Z 102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945 466937</meta:user-defined>
    <meta:user-defined meta:name="OVERHEIDop.versieInformatie"/>
  </office:meta>
</office:document-meta>
</file>