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ijksstraatweg 152, Hurdegaryp, het uitbreiden van een wacht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52, Hurdegaryp </text:p>
            <text:p text:style-name="common-al">Olo:4156169</text:p>
            <text:p text:style-name="common-al">het uitbreiden van een wachtruimte</text:p>
            <text:p text:style-name="common-al">Datum ontvangst: 15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512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2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2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Rijksstraatweg 152, Hurdegaryp, het uitbreiden van een wacht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127</meta:user-defined>
    <meta:user-defined meta:name="OVERHEIDop.GmbID/DC.identifier">gmb-2019-451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DM</meta:user-defined>
    <meta:user-defined meta:name="OVERHEIDop.woonplaats">Hurdegaryp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3228 581493</meta:user-defined>
    <meta:user-defined meta:name="OVERHEIDop.versieInformatie"/>
  </office:meta>
</office:document-meta>
</file>