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25 Hindeloopenstraat 52 te Tilburg, plaatsen van een dakkapel, verzonden 2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25 - B - Hindeloope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25 Hindeloopenstraat 52 te Tilburg, plaatsen van een dakkapel, verzonden 2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3</meta:user-defined>
    <meta:user-defined meta:name="OVERHEIDop.GmbID/DC.identifier">gmb-2019-45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J 52</meta:user-defined>
    <meta:user-defined meta:name="OVERHEIDop.woonplaats">Tilburg</meta:user-defined>
    <meta:user-defined meta:name="OVERHEIDop.straatnaam">Hindeloop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24 399514</meta:user-defined>
    <meta:user-defined meta:name="OVERHEIDop.versieInformatie"/>
  </office:meta>
</office:document-meta>
</file>